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Arial" fo:font-weight="bold" style:font-weight-asian="bold"/>
    </style:style>
    <style:style style:name="P3" style:parent-style-name="Standard" style:family="paragraph">
      <style:paragraph-properties fo:line-height="115%"/>
      <style:text-properties style:font-name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="Arial" fo:font-weight="bold" style:font-weight-asian="bold" fo:font-size="11pt" style:font-size-asian="11pt" style:font-size-complex="11pt"/>
    </style:style>
    <style:style style:name="P11" style:parent-style-name="NormalnyWeb" style:family="paragraph">
      <style:paragraph-properties fo:margin-top="0in" fo:margin-bottom="0in" fo:line-height="115%"/>
    </style:style>
    <style:style style:name="T1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3" style:parent-style-name="NormalnyWeb" style:family="paragraph">
      <style:paragraph-properties fo:margin-top="0in" fo:margin-bottom="0in" fo:line-height="115%"/>
      <style:text-properties style:font-name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top="0.1944in" fo:line-height="115%"/>
      <style:text-properties style:font-name="Arial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7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9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21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23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24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25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26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27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28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29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0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1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2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3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4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5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6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7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8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9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0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1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2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3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4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5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6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7" style:parent-style-name="Normalny" style:family="paragraph">
      <style:paragraph-properties fo:line-height="115%"/>
      <style:text-properties style:font-name="Arial" style:font-name-asian="Times New Roman" style:font-name-complex="Calibri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line-height="115%"/>
    </style:style>
    <style:style style:name="T4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51" style:parent-style-name="Normalny" style:family="paragraph">
      <style:paragraph-properties fo:line-height="115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UCHWAŁA RADY PEDAGOGICZNEJ</text:span></text:p>
      <text:p text:style-name="P3">MŁODZIEŻOWEGO OŚRODKA WYCHOWAWCZEGO</text:p>
      <text:p text:style-name="P4">W KUŹNI RACIBORSKIEJ</text:p>
      <text:p text:style-name="P5"><text:span text:style-name="T6">NR12/2021/2022</text:span></text:p>
      <text:p text:style-name="P7"><text:span text:style-name="T8">z dnia 26.10.2021 r.</text:span></text:p>
      <text:p text:style-name="P9"/>
      <text:p text:style-name="P10">w sprawie</text:p>
      <text:p text:style-name="P11"><text:span text:style-name="T12">skrócenia nauki w szkole branżowej z lat 3 do 2 lat dla wychowanka F. D.</text:span></text:p>
      <text:p text:style-name="P13"/>
      <text:p text:style-name="P14"><text:s text:c="4"/>Na podstawie § 6 Rozporządzenia Ministra Edukacji Narodowej z dnia 28 marca 2017 r. w sprawie ramowych planów nauczania dla szkół publicznych (Dz.U.z 2017 r. poz. 703)</text:p>
      <text:p text:style-name="P15"><text:s/>§ 1</text:p>
      <text:p text:style-name="P16">Rada pedagogiczna podejmuje decyzję w <text:s/>sprawie skrócenia uczniowi F. D. okresu nauki w szkole branżowej z 3 lat do 2 lat.</text:p>
      <text:p text:style-name="P17"/>
      <text:p text:style-name="P18">§ 2</text:p>
      <text:p text:style-name="P19">Wykonanie uchwały powierza się dyrektorowi Ośrodka.</text:p>
      <text:p text:style-name="P20"/>
      <text:p text:style-name="P21">§ 3</text:p>
      <text:p text:style-name="P22">Uchwała wchodzi z dniem podjęcia.</text:p>
      <text:p text:style-name="P23"/>
      <text:p text:style-name="P24"/>
      <text:p text:style-name="P25"/>
      <text:p text:style-name="P26"/>
      <text:p text:style-name="P27"/>
      <text:p text:style-name="P28"><text:s text:c="4"/>Protokolant <text:s text:c="59"/>Przewodniczący Rady Pedagogicznej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Wyłączenie jawności:<text:s/></text:span><text:span text:style-name="T50">Anonimizacja została dokonana w zakresie danych osobowych, zgodnie z art.5 ust. 2 ustawy z dnia 6 września 2001 r. o dostępie do informacji publicznej – wyłączenia dokonał Grzegorz Mitkiewicz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asian="0" style:font-name-complex="0"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TytułZnak" style:display-name="Tytuł Znak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ar" style:country-asian="SA"/>
    </style:style>
    <style:style style:name="TekstprzypisukońcowegoZnak" style:display-name="Tekst przypisu końcowego Znak" style:family="text">
      <style:text-properties style:font-name-complex="Calibri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complex="Calibri" fo:font-weight="bold" style:font-weight-asian="bold" style:font-weight-complex="bold"/>
    </style:style>
    <style:style style:name="TekstkomentarzaZnak" style:display-name="Tekst komentarza Znak" style:family="text">
      <style:text-properties style:font-name-complex="Calibri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3Znak" style:display-name="Nagłówek 3 Znak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Nagłówek1Znak" style:display-name="Nagłówek 1 Znak" style:family="text">
      <style:text-properties style:font-name="Times New Roman" style:font-name-asian="Calibri" style:font-name-complex="Times New Roman" fo:font-weight="bold" style:font-weight-asian="bold"/>
    </style:style>
    <style:style style:name="Numerstrony" style:display-name="Numer strony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1" style:display-name="Domyślna czcionka akapitu1" style:family="text"/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fo:font-weight="bold" style:font-weight-asian="bold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" style:display-name="WW-Absatz-Standardschriftart11111111" style:family="text"/>
    <style:style style:name="WW8Num7z0" style:display-name="WW8Num7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" style:display-name="WW-Absatz-Standardschriftart1111111" style:family="text"/>
    <style:style style:name="Domyślnaczcionkaakapitu2" style:display-name="Domyślna czcionka akapitu2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fo:font-weight="normal" style:font-weight-asian="norm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Domyślnaczcionkaakapitu3" style:display-name="Domyślna czcionka akapitu3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i i</dc:creator>
    <meta:creation-date>2024-05-23T10:00:00Z</meta:creation-date>
    <dc:date>2024-05-23T10:00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46" meta:row-count="6" meta:non-whitespace-character-count="812"/>
  </office:meta>
</office:document-meta>
</file>