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Arial1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_20__28_user_29_">
      <style:paragraph-properties fo:margin-left="1.251cm" fo:margin-right="0cm" fo:line-height="115%" fo:text-align="start" style:justify-single-word="false" fo:text-indent="0cm" style:auto-text-indent="false"/>
      <style:text-properties style:font-name="Arial1" fo:font-size="11pt" style:font-size-asian="11pt" style:font-name-complex="Times New Roman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1">UCHWAŁA RADY PEDAGOGICZNEJ</text:p>
      <text:p text:style-name="P1">MŁODZIEŻOWEGO OŚRODKA WYCHOWAWCZEGO</text:p>
      <text:p text:style-name="P1">W KUŹNI RACIBORSKIEJ</text:p>
      <text:p text:style-name="P1">NR <text:s/>39/2021/2022</text:p>
      <text:p text:style-name="P1">z dnia 14.06.2022 r.</text:p>
      <text:p text:style-name="P1"/>
      <text:p text:style-name="P1">w sprawie</text:p>
      <text:p text:style-name="P1">zaopiniowania kandydatur do nagrody Marszałka</text:p>
      <text:p text:style-name="P1"/>
      <text:p text:style-name="P1"/>
      <text:p text:style-name="P2">N<text:span text:style-name="T2">a podstawie art.70 ust.2 pkt 3 ustawy z dnia 14 grudnia 2016 r.- <text:s/>Prawo oświatowe <text:s text:c="23"/>(tj. Dz. U. z 2021 r. poz. 1082 ze zm. )</text:span></text:p>
      <text:p text:style-name="P2">Rada Pedagogiczna uchwala co następuje:</text:p>
      <text:p text:style-name="P1"/>
      <text:p text:style-name="P1"/>
      <text:p text:style-name="P1">§1</text:p>
      <text:p text:style-name="P2">Rada Pedagogiczna Młodzieżowego Ośrodka Wychowawczego w Kuźni Raciborskiej pozytywnie zaopiniowała kandydaturę Aliny Marek do nagrody Marszałka Województwa Śląskiego. </text:p>
      <text:p text:style-name="P2"/>
      <text:p text:style-name="P2"><text:span text:style-name="T1">§2</text:span> </text:p>
      <text:p text:style-name="P2">Uchwała wchodzi w życie z dniem podjęcia</text:p>
      <text:p text:style-name="P2"/>
      <text:p text:style-name="P1">§3</text:p>
      <text:p text:style-name="P2">Wykonanie uchwały powierza się dyrektorowi Ośrodka.</text:p>
      <text:p text:style-name="P2"/>
      <text:p text:style-name="P2"/>
      <text:p text:style-name="P2">Protokolant <text:s text:c="68"/>Przewodniczący Rady Pedagogicz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tion" style:family="paragraph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_28_user_29_" style:display-name="Text body (user)" style:family="paragraph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Domyślna_20_czcionka_20_akapitu2" style:display-name="Domyślna czcionka akapitu2" style:family="text"/>
    <style:style style:name="WW-Absatz-Standardschriftart1" style:family="text"/>
    <style:style style:name="Domyślna_20_czcionka_20_akapitu1" style:display-name="Domyślna czcionka akapitu1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weight="normal" style:font-weight-asian="normal"/>
    </style:style>
    <style:style style:name="ListLabel_20_9" style:display-name="ListLabel 9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/>
    <style:style style:name="Subtle_20_Emphasis" style:display-name="Subtle Emphasis" style:family="text">
      <style:text-properties fo:color="#80808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1" style:font-family-complex="Mangal" style:font-family-generic-complex="system" style:font-pitch-complex="variable" style:font-size-complex="10.5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1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CHWAŁA RADY PEDAGOGICZNEJ</dc:title>
    <dc:subject/>
    <meta:keyword/>
    <meta:editing-cycles>8</meta:editing-cycles>
    <meta:editing-duration>PT8M3S</meta:editing-duration>
    <meta:generator>LibreOffice/7.3.5.2$Windows_X86_64 LibreOffice_project/184fe81b8c8c30d8b5082578aee2fed2ea847c01</meta:generator>
    <dc:date>2024-05-20T01:06:33.082000000</dc:date>
    <meta:document-statistic meta:table-count="0" meta:image-count="0" meta:object-count="0" meta:page-count="1" meta:paragraph-count="16" meta:word-count="91" meta:character-count="734" meta:non-whitespace-character-count="564"/>
  </office:meta>
</office:document-meta>
</file>